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11</text:p>
          </table:table-cell>
          <table:table-cell table:number-columns-repeated="4" table:style-name="ce10"/>
          <table:table-cell office:value-type="string" table:style-name="ce12">
            <text:p>0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340</text:p>
          </table:table-cell>
          <table:covered-table-cell/>
          <table:table-cell office:value-type="float" office:value="134462.16" table:style-name="ce16">
            <text:p>134462,1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6:148</text:p>
          </table:table-cell>
          <table:covered-table-cell/>
          <table:table-cell office:value-type="float" office:value="178300.92" table:style-name="ce16">
            <text:p>178300,9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52:259</text:p>
          </table:table-cell>
          <table:covered-table-cell/>
          <table:table-cell office:value-type="float" office:value="342712.35" table:style-name="ce16">
            <text:p>342712,3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1:238</text:p>
          </table:table-cell>
          <table:covered-table-cell/>
          <table:table-cell office:value-type="float" office:value="223470" table:style-name="ce16">
            <text:p>22347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3002</text:p>
          </table:table-cell>
          <table:covered-table-cell/>
          <table:table-cell office:value-type="float" office:value="1604373.21" table:style-name="ce16">
            <text:p>1604373,2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9:207</text:p>
          </table:table-cell>
          <table:covered-table-cell/>
          <table:table-cell office:value-type="float" office:value="448253.7" table:style-name="ce16">
            <text:p>448253,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15018:153</text:p>
          </table:table-cell>
          <table:covered-table-cell/>
          <table:table-cell office:value-type="float" office:value="55961" table:style-name="ce16">
            <text:p>5596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6:539</text:p>
          </table:table-cell>
          <table:covered-table-cell/>
          <table:table-cell office:value-type="float" office:value="33442.080000000002" table:style-name="ce16">
            <text:p>33442,0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5500002:221</text:p>
          </table:table-cell>
          <table:covered-table-cell/>
          <table:table-cell office:value-type="float" office:value="265171.76" table:style-name="ce16">
            <text:p>265171,7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8:1388</text:p>
          </table:table-cell>
          <table:covered-table-cell/>
          <table:table-cell office:value-type="float" office:value="1043500" table:style-name="ce16">
            <text:p>10435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8:1389</text:p>
          </table:table-cell>
          <table:covered-table-cell/>
          <table:table-cell office:value-type="float" office:value="1043500" table:style-name="ce16">
            <text:p>10435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502:792</text:p>
          </table:table-cell>
          <table:covered-table-cell/>
          <table:table-cell office:value-type="float" office:value="57406.61" table:style-name="ce16">
            <text:p>57406,6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90022:263</text:p>
          </table:table-cell>
          <table:covered-table-cell/>
          <table:table-cell office:value-type="float" office:value="246975" table:style-name="ce16">
            <text:p>24697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1:356</text:p>
          </table:table-cell>
          <table:covered-table-cell/>
          <table:table-cell office:value-type="float" office:value="800612.57" table:style-name="ce16">
            <text:p>800612,5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1:357</text:p>
          </table:table-cell>
          <table:covered-table-cell/>
          <table:table-cell office:value-type="float" office:value="802428.9" table:style-name="ce16">
            <text:p>802428,9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2:377</text:p>
          </table:table-cell>
          <table:covered-table-cell/>
          <table:table-cell office:value-type="float" office:value="670101.52" table:style-name="ce16">
            <text:p>670101,5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4:2751</text:p>
          </table:table-cell>
          <table:covered-table-cell/>
          <table:table-cell office:value-type="float" office:value="240165" table:style-name="ce16">
            <text:p>24016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4:2752</text:p>
          </table:table-cell>
          <table:covered-table-cell/>
          <table:table-cell office:value-type="float" office:value="240740" table:style-name="ce16">
            <text:p>24074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3600003:229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3012:199</text:p>
          </table:table-cell>
          <table:covered-table-cell/>
          <table:table-cell office:value-type="float" office:value="791932.68" table:style-name="ce16">
            <text:p>791932,6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3012:200</text:p>
          </table:table-cell>
          <table:covered-table-cell/>
          <table:table-cell office:value-type="float" office:value="404854.56" table:style-name="ce16">
            <text:p>404854,5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700005:153</text:p>
          </table:table-cell>
          <table:covered-table-cell/>
          <table:table-cell office:value-type="float" office:value="295240" table:style-name="ce16">
            <text:p>29524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7000005:186</text:p>
          </table:table-cell>
          <table:covered-table-cell/>
          <table:table-cell office:value-type="float" office:value="201300" table:style-name="ce16">
            <text:p>2013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3900006:173</text:p>
          </table:table-cell>
          <table:covered-table-cell/>
          <table:table-cell office:value-type="float" office:value="200669.04" table:style-name="ce16">
            <text:p>200669,0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1:8700007:576</text:p>
          </table:table-cell>
          <table:covered-table-cell/>
          <table:table-cell office:value-type="float" office:value="306932.55" table:style-name="ce16">
            <text:p>306932,5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2:1600008:182</text:p>
          </table:table-cell>
          <table:covered-table-cell/>
          <table:table-cell office:value-type="float" office:value="122400" table:style-name="ce16">
            <text:p>1224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104026:262</text:p>
          </table:table-cell>
          <table:covered-table-cell/>
          <table:table-cell office:value-type="float" office:value="632013.18000000005" table:style-name="ce16">
            <text:p>632013,1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100044:421</text:p>
          </table:table-cell>
          <table:covered-table-cell/>
          <table:table-cell office:value-type="float" office:value="532099.19999999995" table:style-name="ce16">
            <text:p>532099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44:422</text:p>
          </table:table-cell>
          <table:covered-table-cell/>
          <table:table-cell office:value-type="float" office:value="551336.28" table:style-name="ce16">
            <text:p>551336,2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44:423</text:p>
          </table:table-cell>
          <table:covered-table-cell/>
          <table:table-cell office:value-type="float" office:value="494473.32" table:style-name="ce16">
            <text:p>494473,3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62:254</text:p>
          </table:table-cell>
          <table:covered-table-cell/>
          <table:table-cell office:value-type="float" office:value="370721.64" table:style-name="ce16">
            <text:p>370721,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90:270</text:p>
          </table:table-cell>
          <table:covered-table-cell/>
          <table:table-cell office:value-type="float" office:value="688410" table:style-name="ce16">
            <text:p>68841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4700004:226</text:p>
          </table:table-cell>
          <table:covered-table-cell/>
          <table:table-cell office:value-type="float" office:value="329829.46999999997" table:style-name="ce16">
            <text:p>329829,4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0:1141</text:p>
          </table:table-cell>
          <table:covered-table-cell/>
          <table:table-cell office:value-type="float" office:value="99167.58" table:style-name="ce16">
            <text:p>99167,5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0:1142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0:1143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0:1144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0:1145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0:1146</text:p>
          </table:table-cell>
          <table:covered-table-cell/>
          <table:table-cell office:value-type="float" office:value="91922.46" table:style-name="ce16">
            <text:p>91922,4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0:1147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0:1148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0:1149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0:1150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0:1151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0:1152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0:1153</text:p>
          </table:table-cell>
          <table:covered-table-cell/>
          <table:table-cell office:value-type="float" office:value="126487.72" table:style-name="ce16">
            <text:p>126487,7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0:1154</text:p>
          </table:table-cell>
          <table:covered-table-cell/>
          <table:table-cell office:value-type="float" office:value="126789.6" table:style-name="ce16">
            <text:p>126789,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0:1155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0:1156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0:1157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0:1158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0:1159</text:p>
          </table:table-cell>
          <table:covered-table-cell/>
          <table:table-cell office:value-type="float" office:value="98111" table:style-name="ce16">
            <text:p>9811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0:1160</text:p>
          </table:table-cell>
          <table:covered-table-cell/>
          <table:table-cell office:value-type="float" office:value="329351.08" table:style-name="ce16">
            <text:p>329351,0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0:1161</text:p>
          </table:table-cell>
          <table:covered-table-cell/>
          <table:table-cell office:value-type="float" office:value="208750.02" table:style-name="ce16">
            <text:p>208750,0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0:1162</text:p>
          </table:table-cell>
          <table:covered-table-cell/>
          <table:table-cell office:value-type="float" office:value="1313178" table:style-name="ce16">
            <text:p>131317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0:1163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0:1164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0:1165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0:1166</text:p>
          </table:table-cell>
          <table:covered-table-cell/>
          <table:table-cell office:value-type="float" office:value="104148.6" table:style-name="ce16">
            <text:p>104148,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0:1167</text:p>
          </table:table-cell>
          <table:covered-table-cell/>
          <table:table-cell office:value-type="float" office:value="179618.6" table:style-name="ce16">
            <text:p>179618,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0:1168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0:1169</text:p>
          </table:table-cell>
          <table:covered-table-cell/>
          <table:table-cell office:value-type="float" office:value="90564" table:style-name="ce16">
            <text:p>905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5726</text:p>
          </table:table-cell>
          <table:covered-table-cell/>
          <table:table-cell office:value-type="float" office:value="167239.6" table:style-name="ce16">
            <text:p>167239,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5727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5728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5729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5730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5731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5732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5733</text:p>
          </table:table-cell>
          <table:covered-table-cell/>
          <table:table-cell office:value-type="float" office:value="229407.2" table:style-name="ce16">
            <text:p>229407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5734</text:p>
          </table:table-cell>
          <table:covered-table-cell/>
          <table:table-cell office:value-type="float" office:value="280848.7" table:style-name="ce16">
            <text:p>280848,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5735</text:p>
          </table:table-cell>
          <table:covered-table-cell/>
          <table:table-cell office:value-type="float" office:value="205547.1" table:style-name="ce16">
            <text:p>205547,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5736</text:p>
          </table:table-cell>
          <table:covered-table-cell/>
          <table:table-cell office:value-type="float" office:value="285664.5" table:style-name="ce16">
            <text:p>285664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5737</text:p>
          </table:table-cell>
          <table:covered-table-cell/>
          <table:table-cell office:value-type="float" office:value="214959.8" table:style-name="ce16">
            <text:p>214959,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5738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5739</text:p>
          </table:table-cell>
          <table:covered-table-cell/>
          <table:table-cell office:value-type="float" office:value="214084.2" table:style-name="ce16">
            <text:p>214084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5740</text:p>
          </table:table-cell>
          <table:covered-table-cell/>
          <table:table-cell office:value-type="float" office:value="213865.3" table:style-name="ce16">
            <text:p>213865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5741</text:p>
          </table:table-cell>
          <table:covered-table-cell/>
          <table:table-cell office:value-type="float" office:value="214303.1" table:style-name="ce16">
            <text:p>214303,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710001:230</text:p>
          </table:table-cell>
          <table:covered-table-cell/>
          <table:table-cell office:value-type="float" office:value="172620" table:style-name="ce16">
            <text:p>17262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6010:372</text:p>
          </table:table-cell>
          <table:covered-table-cell/>
          <table:table-cell office:value-type="float" office:value="49251.360000000001" table:style-name="ce16">
            <text:p>49251,3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48:180</text:p>
          </table:table-cell>
          <table:covered-table-cell/>
          <table:table-cell office:value-type="float" office:value="579758.86" table:style-name="ce16">
            <text:p>579758,8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48:181</text:p>
          </table:table-cell>
          <table:covered-table-cell/>
          <table:table-cell office:value-type="float" office:value="602822.59" table:style-name="ce16">
            <text:p>602822,59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08:247</text:p>
          </table:table-cell>
          <table:covered-table-cell/>
          <table:table-cell office:value-type="float" office:value="282012.78000000003" table:style-name="ce16">
            <text:p>282012,7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08:248</text:p>
          </table:table-cell>
          <table:covered-table-cell/>
          <table:table-cell office:value-type="float" office:value="276797.21999999997" table:style-name="ce16">
            <text:p>276797,2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10:259</text:p>
          </table:table-cell>
          <table:covered-table-cell/>
          <table:table-cell office:value-type="float" office:value="1862700" table:style-name="ce16">
            <text:p>18627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10:260</text:p>
          </table:table-cell>
          <table:covered-table-cell/>
          <table:table-cell office:value-type="float" office:value="1004367.84" table:style-name="ce16">
            <text:p>1004367,8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0800003:217</text:p>
          </table:table-cell>
          <table:covered-table-cell/>
          <table:table-cell office:value-type="float" office:value="2274612.65" table:style-name="ce16">
            <text:p>2274612,6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39:215</text:p>
          </table:table-cell>
          <table:covered-table-cell/>
          <table:table-cell office:value-type="float" office:value="1155034.6200000001" table:style-name="ce16">
            <text:p>1155034,6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104:135</text:p>
          </table:table-cell>
          <table:covered-table-cell/>
          <table:table-cell office:value-type="float" office:value="751916" table:style-name="ce16">
            <text:p>75191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104:136</text:p>
          </table:table-cell>
          <table:covered-table-cell/>
          <table:table-cell office:value-type="float" office:value="751804" table:style-name="ce16">
            <text:p>75180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9002:415</text:p>
          </table:table-cell>
          <table:covered-table-cell/>
          <table:table-cell office:value-type="float" office:value="497.28" table:style-name="ce16">
            <text:p>497,2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09:320</text:p>
          </table:table-cell>
          <table:covered-table-cell/>
          <table:table-cell office:value-type="float" office:value="1590887.5" table:style-name="ce16">
            <text:p>1590887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09:321</text:p>
          </table:table-cell>
          <table:covered-table-cell/>
          <table:table-cell office:value-type="float" office:value="1590537.5" table:style-name="ce16">
            <text:p>1590537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16:373</text:p>
          </table:table-cell>
          <table:covered-table-cell/>
          <table:table-cell office:value-type="float" office:value="1379290" table:style-name="ce16">
            <text:p>137929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16:374</text:p>
          </table:table-cell>
          <table:covered-table-cell/>
          <table:table-cell office:value-type="float" office:value="625785" table:style-name="ce16">
            <text:p>62578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16:375</text:p>
          </table:table-cell>
          <table:covered-table-cell/>
          <table:table-cell office:value-type="float" office:value="625590" table:style-name="ce16">
            <text:p>62559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4007:483</text:p>
          </table:table-cell>
          <table:covered-table-cell/>
          <table:table-cell office:value-type="float" office:value="758208" table:style-name="ce16">
            <text:p>75820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">
            <text:p>36:34:0604007:484</text:p>
          </table:table-cell>
          <table:covered-table-cell/>
          <table:table-cell office:value-type="float" office:value="1023657.75" table:style-name="ce17">
            <text:p>1023657,7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61CABD869A1BFEEA2958C49B530B3811F3A7409557217B54878E6A38D7341C16B6B42DDC07BCD697FB3DD27488E62EF3DFC1CCBBCACFCADFD349909013789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6T10:15:53Z</meta:creation-date>
    <dc:date>2021-04-06T10:15:54Z</dc:date>
  </office:meta>
</office:document-meta>
</file>